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fo:orphans="2" fo:widows="2" fo:text-indent="0cm" style:auto-text-indent="false" fo:padding="0cm" fo:border="none"/>
      <style:text-properties fo:font-variant="normal" fo:text-transform="none" fo:color="#5a6772" style:font-name="Lora" fo:font-size="13.5pt"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a6772" style:font-name="Lora" fo:font-size="13.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A CONFERENZE - MOSTRE "ATRIO TEATRO LEONE"<text:line-break/>periodo estivo - espositori locali € 19,00<text:line-break/>periodo estivo - altri espositori € 32,00<text:line-break/>periodo invernale - espositori locali € 28,00<text:line-break/>periodo invernale - altri espositori € 41,00<text:line-break/>periodo estivo-Enti, associazioni non castelleonesi € 23,00<text:line-break/>periodo estivo-Enti, associazioni castelleonesi € 13,00<text:line-break/>periodo invernale-Enti, associazioni non castelleonesi € 30,00<text:line-break/>periodo invernale-Enti, associazioni castelleonesi € 20,00<text:line-break/>I partiti e le associazioni di Castelleone prive di una loro sede e senza scopo di lucro, potranno chiedere di utilizzare il predetto atrio, in caso di necessità, gratuitamente per riunioni<text:line-break/>dell'associazione stessa. La tariffa si applica alla singola manifestazione anche se essa non comprende l’uso per l’intera giornata. Qualora la manifestazione durasse più di un giorno, la tariffa si applica tante volte quante<text:line-break/>sono le giornate di utilizzo.<text:line-break/>Agli Enti e alle Associazioni di Castelleone, non aventi scopo di lucro e il cui operato (secondo il giudizio della Giunta Comunale) sia di particolare rilevanza sociale, sarà praticato uno sconto del<text:line-break/>50% della tariffa per la concessione dell'atrio.</text:p>
      <text:p text:style-name="P1">SALA "LEONE" 1° PIANO<text:line-break/>periodo invernale - privati non residenti € 250,00<text:line-break/>periodo estivo - privati non residenti € 200,00<text:line-break/>periodo invernale - privati residenti € 150,00<text:line-break/>periodo estivo - privati residenti € 100,00<text:line-break/>periodo invernale-Enti, associazioni non castelleonesi € 150,00<text:line-break/>periodo invernale- Enti, associazioni castelleonesi € 80,00<text:line-break/>periodo estivo - Enti, associazioni non castelleonesi € 100,00<text:line-break/>periodo estivo - Enti, associazioni castelleonesi € 40,00<text:line-break/>Agli Enti e alle Associazioni di Castelleone, non aventi scopo di lucro e il cui operato (secondo il giudizio della Gunta Comunale) sia di particolare rilevanza sociale, sarà praticato uno sconto del<text:line-break/>50% della tariffa per la concessione della sala al primo piano.</text:p>
      <text:p text:style-name="P2">SALA CONFERENZE - MOSTRE "LE BARCHESSE"<text:line-break/>periodo estivo - privati non residenti € 300,00<text:line-break/>periodo estivo - privati residenti € 200,00<text:line-break/>periodo invernale - privati non residenti € 350,00<text:line-break/>periodo invernale - privati residenti € 250,00<text:line-break/>periodo estivo - Enti, associazioni non castelleonesi € 200,00<text:line-break/>periodo estivo - Enti, associazioni castelleonesi € 140,00<text:line-break/>periodo invernale-Enti, associazioni non castelleonesi € 250,00<text:line-break/>periodo invernale-Enti, associazioni castelleonesi € 180,00<text:line-break/>Agli Enti e alle Associazioni di Castelleone, non aventi scopo di lucro e il cui operato (secondo il giudizio della Giunta Comunale) sia di particolare rilevanza sociale, sarà praticato uno sconto del<text:line-break/><text:soft-page-break/>50% della tariffa per la concessione della sala.<text:line-break/>Per periodi di utilizzo superiori a 7 giorni, può essere applicato uno sconto del 50% sulle tariffe di utilizzo per i giorni a partire dall'ottav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0T10:13:38.28</meta:creation-date>
    <meta:document-statistic meta:table-count="0" meta:image-count="0" meta:object-count="0" meta:page-count="2" meta:paragraph-count="3" meta:word-count="408" meta:character-count="2748"/>
    <dc:date>2023-11-20T10:16:47.35</dc:date>
    <meta:editing-duration>PT3M9S</meta:editing-duration>
    <meta:editing-cycles>1</meta:editing-cycles>
    <meta:generator>OpenOffice/4.1.14$Win32 OpenOffice.org_project/4114m1$Build-9811</meta:generator>
  </office:meta>
</office:document-meta>
</file>