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  <style:font-face style:name="arial" svg:font-family="arial, sans-serif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14.4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color="#231f20" loext:opacity="100%" style:font-name="Arial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231f20" loext:opacity="100%"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231f20" loext:opacity="100%"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231f20" loext:opacity="100%"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6%"/>
      <style:text-properties style:font-name="Arial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106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222222" loext:opacity="100%" style:font-name="Arial" fo:font-size="10pt" style:font-size-asian="10pt" style:font-name-complex="Arial2" style:font-size-complex="10pt"/>
    </style:style>
    <style:style style:name="P10" style:family="paragraph" style:parent-style-name="List_20_Paragraph" style:list-style-name="WWNum2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List_20_Paragraph" style:list-style-name="WWNum2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font-name="Arial" fo:font-size="10pt" style:font-size-asian="10pt" style:font-name-complex="Arial2" style:font-size-complex="10pt"/>
    </style:style>
    <style:style style:name="T3" style:family="text">
      <style:text-properties fo:color="#231f20" loext:opacity="100%" style:font-name="Arial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7bb6b"/>
    </style:style>
    <style:style style:name="T8" style:family="text">
      <style:text-properties style:font-name="arial" fo:font-size="10.5pt" fo:letter-spacing="0.004cm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VVISO PUBBLICO DI SELEZIONE PER SOLI TITOLI <text:s/>AI FINI DELLA FORMAZIONE DI UN ELENCO DEI RILEVATORI <text:s/>PER IL CENSIMENTO PERMANENTE <text:s/>DELLA POPOLAZIONE <text:s/>202<text:span text:style-name="T7">5</text:span> . </text:p>
      <text:p text:style-name="P3">(Informativa ai sensi art. 13 Regolamento UE 2016/679 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Nom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Cognom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dirizz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 varie…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  <text:p text:style-name="P6">____________, li ________________ <text:tab/><text:tab/>Firma per esteso ______________________</text:p>
      <text:p text:style-name="P1"/>
      <text:p text:style-name="Standard"><text:span text:style-name="T3">Informativa ai sensi art. 13 Regolamento UE 2016/679 </text:span><text:span text:style-name="T6">(Regolamento Generale sulla Protezione dei Dati)</text:span></text:p>
      <text:p text:style-name="P5"><text:span text:style-name="T2">La informiamo che i dati raccolti saranno trattati ai sensi della normativa vigente in tema di protezione dei </text:span><text:span text:style-name="T4">dati personali.</text:span></text:p>
      <text:p text:style-name="P7">Il titolare del trattamento dei dati è il COMUNE DI CASTELLEONE, che lei potrà contattare ai seguenti riferimenti:</text:p>
      <text:p text:style-name="P7">Telefono: 0374/356323 Indirizzo PEC: <text:span text:style-name="T7">comune.castelleone@pec.regione.lombardia.it</text:span></text:p>
      <text:p text:style-name="P13"><text:span text:style-name="Emphasis"><text:span text:style-name="T8">Il Comune di Castelleone ha designato Responsabile per la Protezione dei Dati la ASMEL Associazione, con sede in via Via Carlo Cattaneo, 9 – Gallarate (VA). Referente individuato nella persona dell’ing. Salvatore Minucci (</text:span></text:span><text:bookmark text:name="OBJ_PREFIX_DWT2215_ZmEmailObjectHandler"/><text:bookmark text:name="OBJ_PREFIX_DWT2375_ZmEmailObjectHandler"/><text:a xlink:type="simple" xlink:href="mailto:servizio.dpo@asmel.eu" office:target-frame-name="_blank" xlink:show="new" text:style-name="Internet_20_link" text:visited-style-name="Visited_20_Internet_20_Link"><text:span text:style-name="Emphasis"><text:span text:style-name="T8">privacy@comune.castelleone.cr.it</text:span></text:span></text:a><text:bookmark text:name="OBJ_PREFIX_DWT2216_ZmEmailObjectHandler"/><text:span text:style-name="Emphasis"><text:span text:style-name="T8">).</text:span></text:span></text:p>
      <text:p text:style-name="P7">Potrà altresì contattare il Responsabile della protezione dei dati al seguente indirizzo di posta elettronica: privacy@comune.castelleone.cr.it</text:p>
      <text:p text:style-name="P5"><text:span text:style-name="T5">Il trattamento dei dati personali raccolti viene effettuato per finalità connesse all’esecuzione di compiti di interesse pubblico e per </text:span><text:span text:style-name="T2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4">I dati raccolti:</text:p>
      <text:list text:style-name="WWNum2">
        <text:list-item>
          <text:p text:style-name="P10"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  <text:list-item>
          <text:p text:style-name="P11"><text:span text:style-name="T4">potranno essere comunicati a soggetti pubblici per l’osservanza di obblighi di legge o per finalità </text:span><text:span text:style-name="T5">connesse all’esecuzione di compiti di interesse pubblico;</text:span></text:p>
        </text:list-item>
        <text:list-item>
          <text:p text:style-name="P10">sono conservati per il tempo necessario allo svolgimento del procedimento in oggetto e tenuto conto degli obblighi di legge a cui il Titolare deve sottostare nell’adempimento delle proprie funzioni istituzionali;</text:p>
        </text:list-item>
        <text:list-item>
          <text:p text:style-name="P10">possono essere soggetti a comunicazione e/o a diffusione esclusivamente in adempimento ad obblighi previsti dalla legge o da regolamenti e non sono soggetti a trasferimento a paesi terzi.</text:p>
        </text:list-item>
      </text:list>
      <text:p text:style-name="P9">Le comunichiamo inoltre che il conferimento dei dati è obbligatorio per il perseguimento delle finalità descritte e l’eventuale rifiuto determinerà l’impossibilità di dar corso al procedimento.</text:p>
      <text:p text:style-name="P8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8"><text:soft-page-break/>Potrà esercitare i Suoi diritti rivolgendosi al Titolare o al Responsabile della protezione dei dati, reperibili ai contatti sopra indicati.</text:p>
      <text:p text:style-name="P8">Ha diritto di proporre reclamo all’Autorità Garante per la protezione dei dati personali qualora ne ravvisi la necessità.</text:p>
      <text:p text:style-name="P8">Il Titolare non adotta alcun processo decisionale automatizzato, compresa la profilazione, di cui all’articolo 22, paragrafi 1 e 4, del Regolamento UE n. 679/2016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O SI.net</meta:initial-creator>
    <meta:editing-cycles>6</meta:editing-cycles>
    <meta:creation-date>2018-07-18T10:18:00</meta:creation-date>
    <dc:date>2025-07-23T11:38:20.702000000</dc:date>
    <meta:editing-duration>PT4M26S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24" meta:word-count="489" meta:character-count="3458" meta:non-whitespace-character-count="29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